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688cm" fo:margin-left="1.4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0.054cm"/>
    </style:style>
    <style:style style:name="Tabela1.C" style:family="table-column">
      <style:table-column-properties style:column-width="3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9pt" fo:font-weight="bold" officeooo:paragraph-rsid="000eed1c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9pt" fo:font-weight="bold" officeooo:paragraph-rsid="000eed1c" style:font-size-asian="9pt" style:font-weight-asian="bold" style:font-size-complex="9pt" style:font-weight-complex="bold"/>
    </style:style>
    <style:style style:name="P3" style:family="paragraph" style:parent-style-name="Table_20_Contents">
      <style:text-properties officeooo:paragraph-rsid="000eed1c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106b7b" style:font-size-asian="10pt" style:font-size-complex="10pt"/>
    </style:style>
    <style:style style:name="P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officeooo:paragraph-rsid="000eed1c" fo:hyphenate="true" fo:hyphenation-remain-char-count="2" fo:hyphenation-push-char-count="2"/>
    </style:style>
    <style:style style:name="P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officeooo:rsid="000eed1c" officeooo:paragraph-rsid="000eed1c" style:font-size-asian="11pt" style:font-weight-asian="bold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text-line-through-style="solid" style:text-line-through-type="single" fo:font-size="11pt" fo:font-weight="bold" officeooo:rsid="000eed1c" officeooo:paragraph-rsid="000eed1c" style:font-size-asian="11pt" style:font-weight-asian="bold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1.499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fo:font-size="11pt" fo:font-style="italic" style:text-underline-style="solid" style:text-underline-width="auto" style:text-underline-color="font-color" officeooo:paragraph-rsid="000eed1c" style:font-size-asian="11pt" style:font-style-asian="italic" style:font-size-complex="11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1.499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fo:font-size="11pt" fo:font-style="normal" fo:font-weight="bold" officeooo:paragraph-rsid="00106b7b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1.499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fo:font-size="11pt" fo:font-style="normal" style:text-underline-style="none" officeooo:rsid="000eed1c" officeooo:paragraph-rsid="000fc292" style:font-size-asian="11pt" style:font-style-asian="normal" style:font-size-complex="11pt" style:font-style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1.499cm" fo:text-align="start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officeooo:paragraph-rsid="00106b7b" style:font-size-asian="11pt" style:font-weight-asian="bold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1.499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font-style="italic" style:text-underline-style="solid" style:text-underline-width="auto" style:text-underline-color="font-color" officeooo:paragraph-rsid="000eed1c" style:font-size-asian="11pt" style:font-style-asian="italic" style:font-size-complex="11pt" style:font-style-complex="italic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1.499cm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color="#000000" fo:font-size="12pt" fo:font-style="normal" fo:font-weight="bold" officeooo:paragraph-rsid="00106b7b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072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italic" officeooo:paragraph-rsid="000eed1c" style:font-size-asian="11pt" style:font-style-asian="italic" style:font-size-complex="11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.097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officeooo:paragraph-rsid="000eed1c" style:font-size-asian="11pt" style:font-weight-asian="bold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.097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officeooo:rsid="000eed1c" officeooo:paragraph-rsid="000eed1c" style:font-size-asian="11pt" style:font-weight-asian="bold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officeooo:paragraph-rsid="000eed1c" style:font-size-asian="11pt" style:font-weight-asian="bold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officeooo:rsid="000fc292" officeooo:paragraph-rsid="000fc292" style:font-size-asian="11pt" style:font-weight-asian="bold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officeooo:rsid="000fc292" officeooo:paragraph-rsid="00106b7b" style:font-size-asian="11pt" style:font-weight-asian="bold" style:font-size-complex="11pt" style:font-weight-complex="bold" fo:hyphenate="true" fo:hyphenation-remain-char-count="2" fo:hyphenation-push-char-count="2"/>
    </style:style>
    <style:style style:name="P20" style:family="paragraph" style:parent-style-name="Tekst_20_podstawowy_20_wcięty_20_21">
      <style:paragraph-properties fo:margin-left="0.63cm" fo:margin-right="0cm" fo:text-align="end" style:justify-single-word="false" fo:text-indent="0.635cm" style:auto-text-indent="false"/>
      <style:text-properties fo:font-size="10pt" officeooo:paragraph-rsid="00106b7b" style:font-size-asian="10pt" style:font-size-complex="10pt"/>
    </style:style>
    <style:style style:name="P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1pt" fo:font-weight="bold" officeooo:paragraph-rsid="000eed1c" style:font-size-asian="11pt" style:font-weight-asian="bold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fo:font-size="10pt" fo:font-weight="bold" officeooo:rsid="000fc292" officeooo:paragraph-rsid="00106b7b" style:font-size-asian="10pt" style:font-weight-asian="bold" style:font-size-complex="10pt" style:font-weight-complex="bold" fo:hyphenate="true" fo:hyphenation-remain-char-count="2" fo:hyphenation-push-char-count="2"/>
    </style:style>
    <style:style style:name="P23" style:family="paragraph" style:parent-style-name="Text_20_body">
      <style:paragraph-properties fo:margin-left="-0.635cm" fo:margin-right="0cm" fo:text-align="center" style:justify-single-word="false" fo:text-indent="0cm" style:auto-text-indent="false"/>
      <style:text-properties fo:font-size="11pt" fo:font-style="normal" officeooo:paragraph-rsid="0012c5fb" style:font-size-asian="11pt" style:font-style-asian="normal" style:font-size-complex="11pt" style:font-style-complex="normal"/>
    </style:style>
    <style:style style:name="T1" style:family="text">
      <style:text-properties officeooo:rsid="000eed1c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style:text-line-through-style="solid" style:text-line-through-type="single" fo:font-size="9pt" fo:font-weight="bold" style:font-size-asian="9pt" style:font-weight-asian="bold" style:font-size-complex="9pt" style:font-weight-complex="bold"/>
    </style:style>
    <style:style style:name="T6" style:family="text">
      <style:text-properties officeooo:rsid="00106b7b"/>
    </style:style>
    <style:style style:name="T7" style:family="text">
      <style:text-properties style:text-underline-style="none" officeooo:rsid="000eed1c"/>
    </style:style>
    <style:style style:name="T8" style:family="text">
      <style:text-properties style:text-underline-style="none" officeooo:rsid="000fc292"/>
    </style:style>
    <style:style style:name="T9" style:family="text">
      <style:text-properties officeooo:rsid="00135e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/>
      <text:p text:style-name="P23"><text:tab/></text:p>
      <text:p text:style-name="P23">WYJAŚNIENIA NA PODSTAWIE ART 38 UST 1 <text:s/>i <text:s/>UST 4 USTAWY PRAWO ZAMÓWIEŃ PUBLICZNYCH</text:p>
      <text:p text:style-name="P12">Pytanie 50 dotyczy pakietu nr 18</text:p>
      <text:p text:style-name="P14">Prosimy o podanie na jakiej podstawie i jakich dokumentów powziął Zamawiający informacje i umieścił w poz.4 zapis : „Podłoże do hodowli grzybów i drożdżaków z dodatkiem antybiotyków hamujących wzrost bakterii - możliwość skrócenia czasu hodowli poniżej 48 godz.”, podczas gdy w instrukcji technicznej firmy Becton Dickinson do podłoży selektywnych dla grzybów i drożdżaków nie ma takiej informacji ,a dla szczepów wzorcowych wykorzystywanych do kontroli jakości czas niezbędny do ich wykrycia wynosił mniej lub równe 72 godziny? Czas hodowli grzybów z krwi pacjenta jest zależny od ilości komórek grzyba w pobranej próbce ,jego gatunku oraz stanu fizjologicznego drobnoustroju.</text:p>
      <text:p text:style-name="P15">Odpowiedź 50</text:p>
      <text:p text:style-name="P15">Zamawiający odstępuje od tego wymogu, tym samym wykreśla zamieszczony w PAKIECIE 18 pod TABELĄ ODCZYNNIKÓW I MATERIAŁÓW EKSPLOATACYJNYCH w punkcie 3 zapis;</text:p>
      <text:p text:style-name="P21">„3.Możliwość przechowania inokulowanych podłoży do 48 godz. w temp. pokojowej bez uszczerbku dla wykrywalności drobnoustrojów.”</text:p>
      <text:p text:style-name="P5"/>
      <text:p text:style-name="P13"><text:span text:style-name="T7">SPROSTOWANIE DO</text:span><text:span text:style-name="T8">TYCZĄCE</text:span><text:span text:style-name="T7"> ODPOWIEDZI NA PYTANIE 50 </text:span></text:p>
      <text:p text:style-name="P9"/>
      <text:p text:style-name="P11">Odpowiedź 50 </text:p>
      <text:p text:style-name="P16">Zamawiający wprowadza sprostowanie do powyżej odpowiedzi zastępując je przytoczoną powyżej treść <text:s/>treścią jak poniżej;</text:p>
      <text:p text:style-name="P15"/>
      <text:p text:style-name="P15">Zamawiający odstępuje od tego wymogu, tym samym wykreśla zamieszczony w PAKIECIE 18 <text:span text:style-name="T2">pod <text:s/>TABELĄ ODCZYNNIKÓW I MATERIAŁÓW EKSPLOATACYJNYCH w punkcie 3 zapis;</text:span></text:p>
      <text:p text:style-name="P7">„3.Możliwość przechowania inokulowanych podłoży do 48 godz. w temp. pokojowej bez uszczerbku dla wykrywalności drobnoustrojów.”</text:p>
      <text:p text:style-name="P15"/>
      <text:p text:style-name="P15"><text:span text:style-name="T1">w</text:span> TABEL<text:span text:style-name="T1">I</text:span> ODCZYNNIKÓW I MATERIAŁÓW EKSPLOATACYJNYCH w punkcie <text:span text:style-name="T1">4</text:span> zapis;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4</text:p>
          </table:table-cell>
          <table:table-cell table:style-name="Tabela1.B1" office:value-type="string">
            <text:p text:style-name="P3"><text:span text:style-name="T3">Podło</text:span><text:span text:style-name="T4">że do hodowli grzybów i drożdżaków z dodatkiem antybiotyków <text:s/>hamujących wzrost bakterii </text:span><text:span text:style-name="T5">- możliwość skrócenia czasu hodowli poniżej 48 godz</text:span></text:p>
          </table:table-cell>
          <table:table-cell table:style-name="Tabela1.C1" office:value-type="string">
            <text:p text:style-name="P2">100 </text:p>
            <text:p text:style-name="P1">200 but</text:p>
          </table:table-cell>
        </table:table-row>
      </table:table>
      <text:p text:style-name="P6"/>
      <text:p text:style-name="P17"><text:span text:style-name="T1">tym <text:s/>samym przywraca / aktualizuje – <text:s/>usunięty omyłkowo wcześniej wymóg zamieszczony </text:span>pod <text:s/>TABELĄ ODCZYNNIKÓW I MATERIAŁÓW EKSPLOATACYJNYCH w punkcie 3 <text:span text:style-name="T1">dotyczący</text:span></text:p>
      <text:p text:style-name="P6">„3.Możliwość przechowania inokulowanych podłoży do 48 godz. w temp. pokojowej bez uszczerbku dla wykrywalności drobnoustrojów.”</text:p>
      <text:p text:style-name="P18"/>
      <text:p text:style-name="P19">Uwzględniając powyższe <text:s/>Zamawiający upoważnia Wykonawców składających ofertę na pakiet 18 do wprowadzenia opisanej powyżej <text:s/>korekty <text:span text:style-name="T6">do </text:span><text:s/>treści <text:span text:style-name="T6">zmodyfikowanego pakiet 18A </text:span>oraz do potwierdzenia tego faktu poprzez zaparafowanie <text:span text:style-name="T6">wprowadzonej zmiany do pakietu przez </text:span>osobę <text:s/>umocowaną prawnie do składania oferty.</text:p>
      <text:p text:style-name="P18"/>
      <text:p text:style-name="P18"/>
      <text:p text:style-name="P18"/>
      <text:p text:style-name="P18"/>
      <text:p text:style-name="P4">ZATWIERDZAM/NIE ZATWIERDZA</text:p>
      <text:p text:style-name="P20"/>
      <text:p text:style-name="P20">.........................................................................</text:p>
      <text:p text:style-name="P22"><text:s text:c="101"/>Prezes Zarządu Szpital Miejskiego Sp. z o.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.635cm" style:auto-text-indent="false"/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9:43:44.794000000</meta:creation-date>
    <dc:date>2015-02-19T10:40:01.570000000</dc:date>
    <meta:editing-duration>PT18M11S</meta:editing-duration>
    <meta:editing-cycles>5</meta:editing-cycles>
    <meta:generator>LibreOffice/4.3.2.2$Windows_x86 LibreOffice_project/edfb5295ba211bd31ad47d0bad0118690f76407d</meta:generator>
    <meta:document-statistic meta:table-count="1" meta:image-count="0" meta:object-count="0" meta:page-count="1" meta:paragraph-count="23" meta:word-count="332" meta:character-count="2609" meta:non-whitespace-character-count="2181"/>
  </office:meta>
</office:document-meta>
</file>