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7cm" fo:margin-left="0.051cm" table:align="left" style:writing-mode="lr-tb"/>
    </style:style>
    <style:style style:name="Tabela1.A" style:family="table-column">
      <style:table-column-properties style:column-width="0.912cm"/>
    </style:style>
    <style:style style:name="Tabela1.B" style:family="table-column">
      <style:table-column-properties style:column-width="10.848cm"/>
    </style:style>
    <style:style style:name="Tabela1.C" style:family="table-column">
      <style:table-column-properties style:column-width="4.2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6.028cm" table:align="left" style:writing-mode="lr-tb"/>
    </style:style>
    <style:style style:name="Tabela2.A" style:family="table-column">
      <style:table-column-properties style:column-width="0.97cm"/>
    </style:style>
    <style:style style:name="Tabela2.B" style:family="table-column">
      <style:table-column-properties style:column-width="11.347cm"/>
    </style:style>
    <style:style style:name="Tabela2.C" style:family="table-column">
      <style:table-column-properties style:column-width="3.7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71" style:family="table-row">
      <style:table-row-properties style:min-row-height="0.587cm" style:keep-together="true" fo:keep-together="auto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Table_20_Contents">
      <style:paragraph-properties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style:line-height-at-least="0.176cm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line-height-at-least="0.176cm"/>
    </style:style>
    <style:style style:name="P10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50%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style:text-properties style:font-name="Arial" fo:font-size="10pt" style:font-size-asian="10pt" style:font-name-complex="Times New Roman" style:font-size-complex="10pt"/>
    </style:style>
    <style:style style:name="P1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name-complex="Times New Roman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Text_20_body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Text_20_body">
      <style:text-properties style:font-name="Arial" fo:font-size="10pt" style:font-name-asian="Liberation Serif" style:font-size-asian="10pt" style:font-name-complex="Liberation Serif" style:font-size-complex="10pt"/>
    </style:style>
    <style:style style:name="P28" style:family="paragraph" style:parent-style-name="Text_20_body">
      <style:text-properties style:font-name="Arial" fo:font-size="10pt" style:font-name-asian="Liberation Serif" style:font-size-asian="10pt" style:font-name-complex="Arial" style:font-size-complex="10pt"/>
    </style:style>
    <style:style style:name="P29" style:family="paragraph" style:parent-style-name="Text_20_body">
      <style:text-properties style:font-name="Arial" fo:font-size="10pt" fo:font-style="italic" style:font-size-asian="10pt" style:font-style-asian="italic" style:font-name-complex="Times New Roman" style:font-size-complex="10pt"/>
    </style:style>
    <style:style style:name="P30" style:family="paragraph" style:parent-style-name="Text_20_body">
      <style:text-properties style:font-name="Arial" fo:font-size="10pt" fo:font-style="italic" style:font-size-asian="10pt" style:font-style-asian="italic" style:font-name-complex="Arial" style:font-size-complex="10pt"/>
    </style:style>
    <style:style style:name="P31" style:family="paragraph" style:parent-style-name="Text_20_body">
      <style:paragraph-properties fo:text-align="center" style:justify-single-word="false"/>
    </style:style>
    <style:style style:name="P32" style:family="paragraph" style:parent-style-name="Text_20_body">
      <style:paragraph-properties fo:line-height="150%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Text_20_body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4" style:family="paragraph" style:parent-style-name="Text_20_body">
      <style:paragraph-properties fo:line-height="150%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Text_20_body">
      <style:paragraph-properties fo:line-height="150%"/>
      <style:text-properties fo:color="#000000" style:font-name="Arial" fo:font-size="10pt" style:font-size-asian="10pt" style:font-name-complex="Times New Roman" style:font-size-complex="10pt"/>
    </style:style>
    <style:style style:name="P36" style:family="paragraph" style:parent-style-name="Text_20_body">
      <style:paragraph-properties fo:line-height="150%" fo:text-align="justify" style:justify-single-word="false"/>
      <style:text-properties fo:color="#000000" style:font-name="Arial" fo:font-size="10pt" style:font-size-asian="10pt" style:font-name-complex="Times New Roman" style:font-size-complex="10pt"/>
    </style:style>
    <style:style style:name="P37" style:family="paragraph" style:parent-style-name="Text_20_body">
      <style:paragraph-properties fo:line-height="150%" fo:text-align="justify" style:justify-single-word="false"/>
      <style:text-properties fo:color="#000000" style:font-name="Arial" fo:font-size="10pt" fo:font-style="italic" style:font-size-asian="10pt" style:font-style-asian="italic" style:font-name-complex="Times New Roman" style:font-size-complex="10pt"/>
    </style:style>
    <style:style style:name="P38" style:family="paragraph" style:parent-style-name="Text_20_body">
      <style:paragraph-properties fo:line-height="150%"/>
    </style:style>
    <style:style style:name="P39" style:family="paragraph" style:parent-style-name="Text_20_body">
      <style:paragraph-properties fo:line-height="150%" fo:text-align="justify" style:justify-single-word="false"/>
    </style:style>
    <style:style style:name="P40" style:family="paragraph" style:parent-style-name="Text_20_body">
      <style:paragraph-properties fo:line-height="150%" fo:text-align="center" style:justify-single-word="false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end" style:justify-single-word="false"/>
    </style:style>
    <style:style style:name="P43" style:family="paragraph" style:parent-style-name="Text_20_body">
      <style:paragraph-properties fo:margin-left="1.27cm" fo:margin-right="0cm" fo:text-align="justify" style:justify-single-word="false" fo:text-indent="-1.27cm" style:auto-text-indent="false"/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44" style:family="paragraph" style:parent-style-name="Text_20_body">
      <style:paragraph-properties fo:text-align="end" style:justify-single-word="false" fo:break-before="page"/>
    </style:style>
    <style:style style:name="P45" style:family="paragraph" style:parent-style-name="Text_20_body">
      <style:paragraph-properties fo:margin-left="6.244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46" style:family="paragraph" style:parent-style-name="Text_20_body">
      <style:paragraph-properties fo:margin-left="12.506cm" fo:margin-right="0cm" fo:text-align="center" style:justify-single-word="false" fo:text-indent="1.251cm" style:auto-text-indent="false"/>
      <style:text-properties style:font-name="Arial" fo:font-size="10pt" style:font-size-asian="10pt" style:font-name-complex="Times New Roman" style:font-size-complex="10pt"/>
    </style:style>
    <style:style style:name="P47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Times New Roman" style:font-size-complex="10pt"/>
    </style:style>
    <style:style style:name="P48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Times New Roman" style:font-size-complex="10pt"/>
    </style:style>
    <style:style style:name="P49" style:family="paragraph" style:parent-style-name="Text_20_body">
      <style:paragraph-properties fo:margin-left="1.27cm" fo:margin-right="0cm" fo:line-height="150%" fo:text-indent="-0.635cm" style:auto-text-indent="false"/>
    </style:style>
    <style:style style:name="P50" style:family="paragraph" style:parent-style-name="Text_20_body">
      <style:paragraph-properties fo:margin-left="1.27cm" fo:margin-right="0cm" fo:line-height="150%" fo:text-indent="-0.635cm" style:auto-text-indent="false"/>
      <style:text-properties fo:color="#000000" style:font-name="Arial" fo:font-size="10pt" style:font-size-asian="10pt" style:font-name-complex="Times New Roman" style:font-size-complex="10pt"/>
    </style:style>
    <style:style style:name="P51" style:family="paragraph" style:parent-style-name="Text_20_body">
      <style:paragraph-properties fo:margin-left="0.635cm" fo:margin-right="0cm" fo:line-height="150%" fo:text-indent="0cm" style:auto-text-indent="false"/>
      <style:text-properties fo:color="#000000" style:font-name="Arial" fo:font-size="10pt" style:font-size-asian="10pt" style:font-name-complex="Times New Roman" style:font-size-complex="10pt"/>
    </style:style>
    <style:style style:name="P52" style:family="paragraph" style:parent-style-name="Text_20_body">
      <style:paragraph-properties fo:margin-left="0.635cm" fo:margin-right="0cm" fo:line-height="150%" fo:text-indent="0cm" style:auto-text-indent="false"/>
    </style:style>
    <style:style style:name="P5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size-complex="10pt"/>
    </style:style>
    <style:style style:name="P5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name-complex="Times New Roman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Arial" fo:font-size="10pt" fo:language="en" fo:country="US" style:font-size-asian="10pt" style:font-name-complex="Times New Roman" style:font-size-complex="10pt"/>
    </style:style>
    <style:style style:name="T6" style:family="text">
      <style:text-properties style:font-name="Arial" fo:font-size="10pt" fo:language="en" fo:country="US" fo:font-weight="bold" style:font-size-asian="10pt" style:font-weight-asian="bold" style:font-name-complex="Times New Roman" style:font-size-complex="10pt"/>
    </style:style>
    <style:style style:name="T7" style:family="text">
      <style:text-properties style:font-name="Arial" fo:font-size="10pt" style:font-name-asian="Liberation Serif" style:font-size-asian="10pt" style:font-name-complex="Liberation Serif" style:font-size-complex="10pt"/>
    </style:style>
    <style:style style:name="T8" style:family="text">
      <style:text-properties style:font-name="Arial" fo:font-size="10pt" style:font-name-asian="Liberation Serif" style:font-size-asian="10pt" style:font-name-complex="Arial" style:font-size-complex="10pt"/>
    </style:style>
    <style:style style:name="T9" style:family="text">
      <style:text-properties style:font-name="Arial" fo:font-size="10pt" fo:language="pt" fo:country="PT" fo:font-weight="bold" style:font-size-asian="10pt" style:font-weight-asian="bold" style:font-name-complex="Times New Roman" style:font-size-complex="10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Arial" fo:font-size="10pt" style:font-name-asian="Liberation Serif" style:font-size-asian="10pt" style:font-name-complex="Arial" style:font-size-complex="10pt"/>
    </style:style>
    <style:style style:name="T12" style:family="text">
      <style:text-properties fo:color="#000000" style:font-name="Arial" fo:font-size="10pt" style:font-name-asian="Liberation Serif" style:font-size-asian="10pt" style:font-name-complex="Liberation Serif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style:font-size-asian="10pt" style:font-name-complex="Times New Roman" style:font-size-complex="10pt"/>
    </style:style>
    <style:style style:name="T15" style:family="text">
      <style:text-properties fo:color="#000000" style:font-name="Arial" fo:font-size="10pt" style:font-size-asian="10pt" style:font-size-complex="10pt"/>
    </style:style>
    <style:style style:name="T16" style:family="text">
      <style:text-properties fo:color="#000000" style:font-name="Arial" fo:font-size="10pt" style:font-size-asian="10pt" style:font-name-complex="Wingdings 2" style:font-size-complex="10pt"/>
    </style:style>
    <style:style style:name="T17" style:family="text">
      <style:text-properties fo:color="#000000" style:font-name="Arial" fo:font-size="10pt" fo:font-weight="bold" style:font-size-asian="10pt" style:font-weight-asian="bold" style:font-name-complex="Times New Roman" style:font-size-complex="10pt"/>
    </style:style>
    <style:style style:name="T18" style:family="text">
      <style:text-properties fo:color="#000000" style:text-position="35% 100%" style:font-name="Arial" fo:font-size="10pt" style:font-size-asian="10pt" style:font-name-complex="Times New Roman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łącznik Nr 1</text:span></text:p>
      <text:p text:style-name="Text_20_body"><text:span text:style-name="T1"><text:s text:c="144"/>nr <text:s/>34/DO/10/2015</text:span></text:p>
      <text:p text:style-name="P12"/>
      <text:p text:style-name="P24">FORMULARZ OFERTOWY </text:p>
      <text:p text:style-name="P24">NA UDZIELANIE ŚWIADCZEŃ ZDROWOTNYCH</text:p>
      <text:p text:style-name="P12"/>
      <text:p text:style-name="P25">Dane Oferenta:</text:p>
      <text:p text:style-name="P18">Nazwa Oferenta: ….......................................................................................................................</text:p>
      <text:p text:style-name="P18">Siedziba Oferenta: …....................................................................................................................</text:p>
      <text:p text:style-name="P18">Nr tel./fax: …................................................................................................................................</text:p>
      <text:p text:style-name="P18">NIP: …..........................................................................................................................................</text:p>
      <text:p text:style-name="P18">REGON: …...................................................................................................................................</text:p>
      <text:p text:style-name="P18">NR wpisu do właściwego rejestru/ewidencji: …..........................................................................</text:p>
      <text:p text:style-name="P17">NR wpisu do KRS: …..................................................................................................................</text:p>
      <text:p text:style-name="P18">Nazwa banku i nr rachunku bankowego : …................................................................................</text:p>
      <text:p text:style-name="P43">Dane Zamawiającego:</text:p>
      <text:p text:style-name="P23">SZPITAL MIEJSKI W ZABRZU SP. Z O.O.</text:p>
      <text:p text:style-name="Text_20_body"><text:span text:style-name="T4">41-803 ZABRZE</text:span><text:span text:style-name="T2"> </text:span></text:p>
      <text:p text:style-name="P23">ul. ZAMKOWA 4</text:p>
      <text:p text:style-name="Text_20_body"><text:span text:style-name="T5">NIP : </text:span><text:span text:style-name="T6">648-270-05-83, <text:s/>REGON 241127857</text:span></text:p>
      <text:p text:style-name="Text_20_body"><text:span text:style-name="T5">Tel.: (</text:span><text:span text:style-name="T6">032) 277 61 00 Fax: (032) 271 73 11 e-mail: sekretariat@szpitalzabrze.pl</text:span></text:p>
      <text:p text:style-name="Text_20_body"><text:span text:style-name="T1">Nr wpisu do rejestru sądowego : </text:span><text:span text:style-name="T4">KRS 0000328484 </text:span></text:p>
      <text:p text:style-name="P11"/>
      <text:p text:style-name="P17">I. Ubiegając się o udzielenie zamówienia na świadczenie usług zdrowotnych oferuję realizację przedmiotu zamówienia zgodnie z wymaganiami Zamawiającego.</text:p>
      <text:p text:style-name="P17">II. Termin realizacji zamówienia: od dnia zawarcia umowy do dnia 31.10.2017 r.</text:p>
      <text:p text:style-name="P18">III. Jesteśmy związani ofertą przez 30 dni od upływu terminu składania ofert.</text:p>
      <text:p text:style-name="P18">IV. Akceptuję załącznik nr 6 (projekt umowy)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1"><text:span text:style-name="T7">…………………………… <text:s text:c="45"/>………………………………………………</text:span><text:span text:style-name="T1">.</text:span></text:p>
      <text:p text:style-name="P19">(miejscowość, data) <text:s text:c="52"/>(pieczątka i podpis osoby uprawnionej)</text:p>
      <text:p text:style-name="P44"><text:span text:style-name="T1">Załącznik Nr 2</text:span></text:p>
      <text:p text:style-name="P42"><text:span text:style-name="T7"><text:tab/><text:tab/></text:span><text:span text:style-name="T1">nr <text:s/>34/DO/10/2015</text:span></text:p>
      <text:p text:style-name="P24">FORMULARZ <text:s/>CENOWY</text:p>
      <text:p text:style-name="P24">Świadczenia zdrowotne w zakresie badań RTG </text:p>
      <text:p text:style-name="P11"/>
      <text:p text:style-name="P27">……………………………………………</text:p>
      <text:p text:style-name="P29">(pieczątka firmowa z pełną nazwą Oferenta)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7">Nazwa badania</text:p>
          </table:table-cell>
          <table:table-cell table:style-name="Tabela1.C1" office:value-type="string">
            <text:p text:style-name="P7">CENA jednost. brutto </text:p>
            <text:p text:style-name="P6">w PLN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3">RTG- czaszki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3">RTG- czszki-boczn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RTG-czaszki A-P i boczn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3">RTG czaszki celowan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3">RTG- nosogardł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3">RtG-oczodołów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3">RTG-tchawicy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3">RTG- twarzoczaszki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3">RTG-zatok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3">RTG- żuchwy PA i skośne wg.Cieszyński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RTG- boczne klatki piersi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3">RTG-klatki piersi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RTG- klatki piersiowej P-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3">RTG-klatki piersiowej P-A boczn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3">RTG-kręgosłupa lędźwi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3">RTG- kręgosłupa lędźwiowo-krzyżowego celowane lub czynnościow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3">RTG- kręgosłupa odcinka piersiowego celowane lub czynnościow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3">RTG- kręgosłupa piersi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3">RTG-kręgosłupa szyjn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3">RTG- kręgosłupa szyjnego celowane lub czynnościow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3">RTG-kości dłoni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3">RTG-kości krzyż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3">RTG-kości nos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4</text:p>
          </table:table-cell>
          <table:table-cell table:style-name="Tabela1.A2" office:value-type="string">
            <text:p text:style-name="P3">RTG-kości ogon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3">RTG- kości paców dłoni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6</text:p>
          </table:table-cell>
          <table:table-cell table:style-name="Tabela1.A2" office:value-type="string">
            <text:p text:style-name="P3">RTG-kości pięt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7</text:p>
          </table:table-cell>
          <table:table-cell table:style-name="Tabela1.A2" office:value-type="string">
            <text:p text:style-name="P3">RTG-kości podudzi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8</text:p>
          </table:table-cell>
          <table:table-cell table:style-name="Tabela1.A2" office:value-type="string">
            <text:p text:style-name="P3">RTG-przedramieni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29</text:p>
          </table:table-cell>
          <table:table-cell table:style-name="Tabela1.A2" office:value-type="string">
            <text:p text:style-name="P3">RTG-kości ramieni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3">RTG-kości stopy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1</text:p>
          </table:table-cell>
          <table:table-cell table:style-name="Tabela1.A2" office:value-type="string">
            <text:p text:style-name="P3">RTG- kości udow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2</text:p>
          </table:table-cell>
          <table:table-cell table:style-name="Tabela1.A2" office:value-type="string">
            <text:p text:style-name="P3">RTG-stawu barkowego</text:p>
          </table:table-cell>
          <table:table-cell table:style-name="Tabela1.C2" office:value-type="string">
            <text:p text:style-name="P3"/>
          </table:table-cell>
        </table:table-row>
        <text:soft-page-break/>
        <table:table-row table:style-name="Tabela1.1">
          <table:table-cell table:style-name="Tabela1.A2" office:value-type="string">
            <text:p text:style-name="P2">33</text:p>
          </table:table-cell>
          <table:table-cell table:style-name="Tabela1.A2" office:value-type="string">
            <text:p text:style-name="P3">RTG-stawu biodr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4</text:p>
          </table:table-cell>
          <table:table-cell table:style-name="Tabela1.A2" office:value-type="string">
            <text:p text:style-name="P3">RTG-stawu kolan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5</text:p>
          </table:table-cell>
          <table:table-cell table:style-name="Tabela1.A2" office:value-type="string">
            <text:p text:style-name="P3">RTG-łokci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6</text:p>
          </table:table-cell>
          <table:table-cell table:style-name="Tabela1.A2" office:value-type="string">
            <text:p text:style-name="P3">RTG-stawu skok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7</text:p>
          </table:table-cell>
          <table:table-cell table:style-name="Tabela1.A2" office:value-type="string">
            <text:p text:style-name="P3">RTG- przeglądowe jamy brzusznej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8</text:p>
          </table:table-cell>
          <table:table-cell table:style-name="Tabela1.A2" office:value-type="string">
            <text:p text:style-name="P3">RTG- przeglądowe jamy brzusznej na stojąc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39</text:p>
          </table:table-cell>
          <table:table-cell table:style-name="Tabela1.A2" office:value-type="string">
            <text:p text:style-name="P3">RTG- babygram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0</text:p>
          </table:table-cell>
          <table:table-cell table:style-name="Tabela1.A2" office:value-type="string">
            <text:p text:style-name="P3">RTG- łopatki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1</text:p>
          </table:table-cell>
          <table:table-cell table:style-name="Tabela1.A2" office:value-type="string">
            <text:p text:style-name="P3">RTG-miednicy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2</text:p>
          </table:table-cell>
          <table:table-cell table:style-name="Tabela1.A2" office:value-type="string">
            <text:p text:style-name="P3">RTG- mostk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3</text:p>
          </table:table-cell>
          <table:table-cell table:style-name="Tabela1.A2" office:value-type="string">
            <text:p text:style-name="P3">RTG- nadgarstk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4</text:p>
          </table:table-cell>
          <table:table-cell table:style-name="Tabela1.A2" office:value-type="string">
            <text:p text:style-name="P3">RTG-obojczyk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5</text:p>
          </table:table-cell>
          <table:table-cell table:style-name="Tabela1.A2" office:value-type="string">
            <text:p text:style-name="P3">RTG-ręki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6</text:p>
          </table:table-cell>
          <table:table-cell table:style-name="Tabela1.A2" office:value-type="string">
            <text:p text:style-name="P3">RTG- talerza biodrowego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7</text:p>
          </table:table-cell>
          <table:table-cell table:style-name="Tabela1.A2" office:value-type="string">
            <text:p text:style-name="P3">RTG- zęba obrotnika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8</text:p>
          </table:table-cell>
          <table:table-cell table:style-name="Tabela1.A2" office:value-type="string">
            <text:p text:style-name="P3">RTG- żeber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49</text:p>
          </table:table-cell>
          <table:table-cell table:style-name="Tabela1.A2" office:value-type="string">
            <text:p text:style-name="P3">Skopia pod kontrolą RTG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50</text:p>
          </table:table-cell>
          <table:table-cell table:style-name="Tabela1.A2" office:value-type="string">
            <text:p text:style-name="P3">Zdjęcie RTG - inne</text:p>
          </table:table-cell>
          <table:table-cell table:style-name="Tabela1.C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51</text:p>
          </table:table-cell>
          <table:table-cell table:style-name="Tabela1.A2" office:value-type="string">
            <text:p text:style-name="P3">Konsultacja RTG </text:p>
          </table:table-cell>
          <table:table-cell table:style-name="Tabela1.C2" office:value-type="string">
            <text:p text:style-name="P3"/>
          </table:table-cell>
        </table:table-row>
      </table:table>
      <text:p text:style-name="P9"/>
      <text:p text:style-name="P33">Badania RTG wykonywane będą w siedzibie Oferenta:</text:p>
      <text:p text:style-name="P39"><text:span text:style-name="T11">…</text:span><text:span text:style-name="T13">......................................................................................................................................</text:span></text:p>
      <text:p text:style-name="P39"><text:span text:style-name="T11"><text:s text:c="27"/></text:span><text:span text:style-name="T13">(adres miejsca wykonywania świadczenia)</text:span></text:p>
      <text:p text:style-name="P32">Nr telefonu kontaktowego w celu ustalenia terminu badań: …...............................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1">....................................................... <text:s text:c="31"/>……..........................................................</text:p>
      <text:p text:style-name="P31"><text:span text:style-name="T8"><text:s/></text:span><text:span text:style-name="T3">(miejscowość, data) <text:s text:c="49"/>(pieczątka i podpis osoby uprawnionej)</text:span></text:p>
      <text:p text:style-name="P45"/>
      <text:p text:style-name="P10"><text:tab/><text:tab/><text:tab/><text:tab/><text:tab/><text:tab/><text:tab/><text:tab/><text:tab/><text:tab/><text:tab/> <text:s text:c="9"/>Załącznik Nr 3 </text:p>
      <text:p text:style-name="P42"><text:span text:style-name="T3"><text:tab/></text:span><text:span text:style-name="T8"> <text:tab/><text:tab/></text:span><text:span text:style-name="T3">nr <text:s/>34/DO/10/2015</text:span></text:p>
      <text:p text:style-name="P26">FORMULARZ <text:s/>CENOWY</text:p>
      <text:p text:style-name="P26">Świadczenia zdrowotne w zakresie badań TK.</text:p>
      <text:p text:style-name="P22"/>
      <text:p text:style-name="P28">……………………………………………</text:p>
      <text:p text:style-name="P30">(pieczątka firmowa z pełną nazwą Oferenta)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7">Nazwa badania</text:p>
          </table:table-cell>
          <table:table-cell table:style-name="Tabela2.C1" office:value-type="string">
            <text:p text:style-name="P7">CENA jednost. brutto </text:p>
            <text:p text:style-name="P6">w PLN</text:p>
          </table:table-cell>
        </table:table-row>
        <table:table-row table:style-name="Tabela2.1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3">TK-głowy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3">TK-nosogardzieli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3">TK-oczodołów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</text:p>
          </table:table-cell>
          <table:table-cell table:style-name="Tabela2.A2" office:value-type="string">
            <text:p text:style-name="P3">TK-piramid kości skroniowych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</text:p>
          </table:table-cell>
          <table:table-cell table:style-name="Tabela2.A2" office:value-type="string">
            <text:p text:style-name="P3">TK-przysadki mózgowej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</text:p>
          </table:table-cell>
          <table:table-cell table:style-name="Tabela2.A2" office:value-type="string">
            <text:p text:style-name="P3">TK-twarzoczaszki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</text:p>
          </table:table-cell>
          <table:table-cell table:style-name="Tabela2.A2" office:value-type="string">
            <text:p text:style-name="P3">TK-zatok obocznych nosa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</text:p>
          </table:table-cell>
          <table:table-cell table:style-name="Tabela2.A2" office:value-type="string">
            <text:p text:style-name="P3">TK- głowy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</text:p>
          </table:table-cell>
          <table:table-cell table:style-name="Tabela2.A2" office:value-type="string">
            <text:p text:style-name="P3">TK- nosogardzieli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</text:p>
          </table:table-cell>
          <table:table-cell table:style-name="Tabela2.A2" office:value-type="string">
            <text:p text:style-name="P3">TK-oczodołów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1</text:p>
          </table:table-cell>
          <table:table-cell table:style-name="Tabela2.A2" office:value-type="string">
            <text:p text:style-name="P3">TK-piramid kości skroniowych <text:s text:c="3"/>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2</text:p>
          </table:table-cell>
          <table:table-cell table:style-name="Tabela2.A2" office:value-type="string">
            <text:p text:style-name="P3">TK- przysadki mózgowej <text:s/>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3</text:p>
          </table:table-cell>
          <table:table-cell table:style-name="Tabela2.A2" office:value-type="string">
            <text:p text:style-name="P3">TK- twarzoczaszki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4</text:p>
          </table:table-cell>
          <table:table-cell table:style-name="Tabela2.A2" office:value-type="string">
            <text:p text:style-name="P3">TK-zatok obocznych nosa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5</text:p>
          </table:table-cell>
          <table:table-cell table:style-name="Tabela2.A2" office:value-type="string">
            <text:p text:style-name="P3">TK-głowy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6</text:p>
          </table:table-cell>
          <table:table-cell table:style-name="Tabela2.A2" office:value-type="string">
            <text:p text:style-name="P3">TK- oczodołów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7</text:p>
          </table:table-cell>
          <table:table-cell table:style-name="Tabela2.A2" office:value-type="string">
            <text:p text:style-name="P3">TK-piramid kości skroniowych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8</text:p>
          </table:table-cell>
          <table:table-cell table:style-name="Tabela2.A2" office:value-type="string">
            <text:p text:style-name="P3">TK-przysadki mózgowej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9</text:p>
          </table:table-cell>
          <table:table-cell table:style-name="Tabela2.A2" office:value-type="string">
            <text:p text:style-name="P3">TK-twarzoczaszki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0</text:p>
          </table:table-cell>
          <table:table-cell table:style-name="Tabela2.A2" office:value-type="string">
            <text:p text:style-name="P3">TK-zatok obocznych nosa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1</text:p>
          </table:table-cell>
          <table:table-cell table:style-name="Tabela2.A2" office:value-type="string">
            <text:p text:style-name="P3">TK-głowy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2</text:p>
          </table:table-cell>
          <table:table-cell table:style-name="Tabela2.A2" office:value-type="string">
            <text:p text:style-name="P3">TK-nosogardzieli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3</text:p>
          </table:table-cell>
          <table:table-cell table:style-name="Tabela2.A2" office:value-type="string">
            <text:p text:style-name="P3">TK-oczodołów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4</text:p>
          </table:table-cell>
          <table:table-cell table:style-name="Tabela2.A2" office:value-type="string">
            <text:p text:style-name="P3">TK-piramid kości skroniowych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5</text:p>
          </table:table-cell>
          <table:table-cell table:style-name="Tabela2.A2" office:value-type="string">
            <text:p text:style-name="P3">TK-przysadki mózgowej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6</text:p>
          </table:table-cell>
          <table:table-cell table:style-name="Tabela2.A2" office:value-type="string">
            <text:p text:style-name="P3">TK-twarzoczaszki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7</text:p>
          </table:table-cell>
          <table:table-cell table:style-name="Tabela2.A2" office:value-type="string">
            <text:p text:style-name="P3">TK-zatok obocznych nosa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8</text:p>
          </table:table-cell>
          <table:table-cell table:style-name="Tabela2.A2" office:value-type="string">
            <text:p text:style-name="P3">TK-HRC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29</text:p>
          </table:table-cell>
          <table:table-cell table:style-name="Tabela2.A2" office:value-type="string">
            <text:p text:style-name="P3">TK-jamy brzusznej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0</text:p>
          </table:table-cell>
          <table:table-cell table:style-name="Tabela2.A2" office:value-type="string">
            <text:p text:style-name="P3">TK-klatki piersiowej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1</text:p>
          </table:table-cell>
          <table:table-cell table:style-name="Tabela2.A2" office:value-type="string">
            <text:p text:style-name="P3">TK-kości i/lub stawów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2</text:p>
          </table:table-cell>
          <table:table-cell table:style-name="Tabela2.A2" office:value-type="string">
            <text:p text:style-name="P3">TK- kręgosłupa odc. krzyż-lędź L/S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3</text:p>
          </table:table-cell>
          <table:table-cell table:style-name="Tabela2.A2" office:value-type="string">
            <text:p text:style-name="P3">TK-kręgosłupa odc. piersiowy Th</text:p>
          </table:table-cell>
          <table:table-cell table:style-name="Tabela2.C2" office:value-type="string">
            <text:p text:style-name="P3"/>
          </table:table-cell>
        </table:table-row>
        <text:soft-page-break/>
        <table:table-row table:style-name="Tabela2.1">
          <table:table-cell table:style-name="Tabela2.A2" office:value-type="string">
            <text:p text:style-name="P2">34</text:p>
          </table:table-cell>
          <table:table-cell table:style-name="Tabela2.A2" office:value-type="string">
            <text:p text:style-name="P3">TK- kręgosłupa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5</text:p>
          </table:table-cell>
          <table:table-cell table:style-name="Tabela2.A2" office:value-type="string">
            <text:p text:style-name="P3">TK- krtani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6</text:p>
          </table:table-cell>
          <table:table-cell table:style-name="Tabela2.A2" office:value-type="string">
            <text:p text:style-name="P3">TK- miednicy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7</text:p>
          </table:table-cell>
          <table:table-cell table:style-name="Tabela2.A2" office:value-type="string">
            <text:p text:style-name="P3">TK-nadbrzusza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8</text:p>
          </table:table-cell>
          <table:table-cell table:style-name="Tabela2.A2" office:value-type="string">
            <text:p text:style-name="P3">TK- stawów kolanowych TTTG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39</text:p>
          </table:table-cell>
          <table:table-cell table:style-name="Tabela2.A2" office:value-type="string">
            <text:p text:style-name="P3">TK-szyi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0</text:p>
          </table:table-cell>
          <table:table-cell table:style-name="Tabela2.A2" office:value-type="string">
            <text:p text:style-name="P3">TK-jamy brzusznej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1</text:p>
          </table:table-cell>
          <table:table-cell table:style-name="Tabela2.A2" office:value-type="string">
            <text:p text:style-name="P3">TK- klatki piersiowej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2</text:p>
          </table:table-cell>
          <table:table-cell table:style-name="Tabela2.A2" office:value-type="string">
            <text:p text:style-name="P3">TK- kości i/lub stawów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3</text:p>
          </table:table-cell>
          <table:table-cell table:style-name="Tabela2.A2" office:value-type="string">
            <text:p text:style-name="P3">TK- kręgosłupa odc.krzyż-lędź. L/S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4</text:p>
          </table:table-cell>
          <table:table-cell table:style-name="Tabela2.A2" office:value-type="string">
            <text:p text:style-name="P3">TK-kręgosłupa odc. piersiowy Th <text:s/>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5</text:p>
          </table:table-cell>
          <table:table-cell table:style-name="Tabela2.A2" office:value-type="string">
            <text:p text:style-name="P3">TK-kręgosłupa odc.szyjny C. <text:s/>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6</text:p>
          </table:table-cell>
          <table:table-cell table:style-name="Tabela2.A2" office:value-type="string">
            <text:p text:style-name="P3">TK-krtani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7</text:p>
          </table:table-cell>
          <table:table-cell table:style-name="Tabela2.A2" office:value-type="string">
            <text:p text:style-name="P3">TK-miednicy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8</text:p>
          </table:table-cell>
          <table:table-cell table:style-name="Tabela2.A2" office:value-type="string">
            <text:p text:style-name="P3">TK-nadbrzusza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49</text:p>
          </table:table-cell>
          <table:table-cell table:style-name="Tabela2.A2" office:value-type="string">
            <text:p text:style-name="P3">TK-szyi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0</text:p>
          </table:table-cell>
          <table:table-cell table:style-name="Tabela2.A2" office:value-type="string">
            <text:p text:style-name="P3">TK-jamy brzusznej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1</text:p>
          </table:table-cell>
          <table:table-cell table:style-name="Tabela2.A2" office:value-type="string">
            <text:p text:style-name="P3">TK- klatki piersiowej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2</text:p>
          </table:table-cell>
          <table:table-cell table:style-name="Tabela2.A2" office:value-type="string">
            <text:p text:style-name="P3">TK-kości i /lub stawów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3</text:p>
          </table:table-cell>
          <table:table-cell table:style-name="Tabela2.A2" office:value-type="string">
            <text:p text:style-name="P3">TK-kręgosłupa odc.krzyż-lędź. L/S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4</text:p>
          </table:table-cell>
          <table:table-cell table:style-name="Tabela2.A2" office:value-type="string">
            <text:p text:style-name="P3">TK-kręgosłupa odc.piersiowy Th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5</text:p>
          </table:table-cell>
          <table:table-cell table:style-name="Tabela2.A2" office:value-type="string">
            <text:p text:style-name="P3">TK-kręgosłupa odc. szyjny C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6</text:p>
          </table:table-cell>
          <table:table-cell table:style-name="Tabela2.A2" office:value-type="string">
            <text:p text:style-name="P3">TK-krtani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7</text:p>
          </table:table-cell>
          <table:table-cell table:style-name="Tabela2.A2" office:value-type="string">
            <text:p text:style-name="P3">TK- miednicy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8</text:p>
          </table:table-cell>
          <table:table-cell table:style-name="Tabela2.A2" office:value-type="string">
            <text:p text:style-name="P3">TK-nadbrzusza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59</text:p>
          </table:table-cell>
          <table:table-cell table:style-name="Tabela2.A2" office:value-type="string">
            <text:p text:style-name="P3">TK-szyi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0</text:p>
          </table:table-cell>
          <table:table-cell table:style-name="Tabela2.A2" office:value-type="string">
            <text:p text:style-name="P3">TK- jamy brzusznej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1</text:p>
          </table:table-cell>
          <table:table-cell table:style-name="Tabela2.A2" office:value-type="string">
            <text:p text:style-name="P3">TK-klatki piersiowej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2</text:p>
          </table:table-cell>
          <table:table-cell table:style-name="Tabela2.A2" office:value-type="string">
            <text:p text:style-name="P3">TK-kości i/lub stawów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3</text:p>
          </table:table-cell>
          <table:table-cell table:style-name="Tabela2.A2" office:value-type="string">
            <text:p text:style-name="P3">TK-kręgosłupa odc. piersiowy Th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4</text:p>
          </table:table-cell>
          <table:table-cell table:style-name="Tabela2.A2" office:value-type="string">
            <text:p text:style-name="P3">TK-kręgosłupa odc. szyjny C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5</text:p>
          </table:table-cell>
          <table:table-cell table:style-name="Tabela2.A2" office:value-type="string">
            <text:p text:style-name="P3">TK-miednicy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6</text:p>
          </table:table-cell>
          <table:table-cell table:style-name="Tabela2.A2" office:value-type="string">
            <text:p text:style-name="P3">TK-nadbrzusza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7</text:p>
          </table:table-cell>
          <table:table-cell table:style-name="Tabela2.A2" office:value-type="string">
            <text:p text:style-name="P3">TK- szyi wielofazowe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8</text:p>
          </table:table-cell>
          <table:table-cell table:style-name="Tabela2.A2" office:value-type="string">
            <text:p text:style-name="P3">TK- 2 okolic anatomicznych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69</text:p>
          </table:table-cell>
          <table:table-cell table:style-name="Tabela2.A2" office:value-type="string">
            <text:p text:style-name="P3">TK - głowy i kręgosłupa C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71">
          <table:table-cell table:style-name="Tabela2.A2" office:value-type="string">
            <text:p text:style-name="P2">70</text:p>
          </table:table-cell>
          <table:table-cell table:style-name="Tabela2.A2" office:value-type="string">
            <text:p text:style-name="P3">TK-głowy i szyi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1</text:p>
          </table:table-cell>
          <table:table-cell table:style-name="Tabela2.A2" office:value-type="string">
            <text:p text:style-name="P3">TK-jamy brzusznej i miednicy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2</text:p>
          </table:table-cell>
          <table:table-cell table:style-name="Tabela2.A2" office:value-type="string">
            <text:p text:style-name="P3">TK- klp. I jamy brzusznej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3</text:p>
          </table:table-cell>
          <table:table-cell table:style-name="Tabela2.A2" office:value-type="string">
            <text:p text:style-name="P3">TK- kręg.C i kręg. Th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4</text:p>
          </table:table-cell>
          <table:table-cell table:style-name="Tabela2.A2" office:value-type="string">
            <text:p text:style-name="P3">TK- kręg. Th i kręg.L/S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5</text:p>
          </table:table-cell>
          <table:table-cell table:style-name="Tabela2.A2" office:value-type="string">
            <text:p text:style-name="P3">TK-kręg.C i kręg. L/S bez kontrastu</text:p>
          </table:table-cell>
          <table:table-cell table:style-name="Tabela2.C2" office:value-type="string">
            <text:p text:style-name="P3"/>
          </table:table-cell>
        </table:table-row>
        <text:soft-page-break/>
        <table:table-row table:style-name="Tabela2.1">
          <table:table-cell table:style-name="Tabela2.A2" office:value-type="string">
            <text:p text:style-name="P2">76</text:p>
          </table:table-cell>
          <table:table-cell table:style-name="Tabela2.A2" office:value-type="string">
            <text:p text:style-name="P3">TK-szyi i klatki piersiowej bez kontrastu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7</text:p>
          </table:table-cell>
          <table:table-cell table:style-name="Tabela2.A2" office:value-type="string">
            <text:p text:style-name="P3">TK-2 okolic anatomicznych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8</text:p>
          </table:table-cell>
          <table:table-cell table:style-name="Tabela2.A2" office:value-type="string">
            <text:p text:style-name="P3">TK-głowy i kręgosłupa C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79</text:p>
          </table:table-cell>
          <table:table-cell table:style-name="Tabela2.A2" office:value-type="string">
            <text:p text:style-name="P3">TK- głowy i szyi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0</text:p>
          </table:table-cell>
          <table:table-cell table:style-name="Tabela2.A2" office:value-type="string">
            <text:p text:style-name="P3">TK- j.brzusznej i miednicy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1</text:p>
          </table:table-cell>
          <table:table-cell table:style-name="Tabela2.A2" office:value-type="string">
            <text:p text:style-name="P3">TK- klp. I j.brzusznej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2</text:p>
          </table:table-cell>
          <table:table-cell table:style-name="Tabela2.A2" office:value-type="string">
            <text:p text:style-name="P3">TK-kręg. C i kręg Th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3</text:p>
          </table:table-cell>
          <table:table-cell table:style-name="Tabela2.A2" office:value-type="string">
            <text:p text:style-name="P3">TK-kręg. Th i kręg L/S <text:s/>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4</text:p>
          </table:table-cell>
          <table:table-cell table:style-name="Tabela2.A2" office:value-type="string">
            <text:p text:style-name="P3">TK-kręg.C i kręg. L/S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5</text:p>
          </table:table-cell>
          <table:table-cell table:style-name="Tabela2.A2" office:value-type="string">
            <text:p text:style-name="P3">TK- szyi i klatki piersiowej z kontraste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6</text:p>
          </table:table-cell>
          <table:table-cell table:style-name="Tabela2.A2" office:value-type="string">
            <text:p text:style-name="P3">TK-2 okolic anatomicznych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7</text:p>
          </table:table-cell>
          <table:table-cell table:style-name="Tabela2.A2" office:value-type="string">
            <text:p text:style-name="P3">TK-głowy i kręgosłupa C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8</text:p>
          </table:table-cell>
          <table:table-cell table:style-name="Tabela2.A2" office:value-type="string">
            <text:p text:style-name="P3">TK- j.brzusznej i miednicy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89</text:p>
          </table:table-cell>
          <table:table-cell table:style-name="Tabela2.A2" office:value-type="string">
            <text:p text:style-name="P3">TK-klp. I j.brzusznej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0</text:p>
          </table:table-cell>
          <table:table-cell table:style-name="Tabela2.A2" office:value-type="string">
            <text:p text:style-name="P3">TK-kręg.C i kręg.Th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1</text:p>
          </table:table-cell>
          <table:table-cell table:style-name="Tabela2.A2" office:value-type="string">
            <text:p text:style-name="P3">TK-kręg.Th i kręg. L/S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2</text:p>
          </table:table-cell>
          <table:table-cell table:style-name="Tabela2.A2" office:value-type="string">
            <text:p text:style-name="P3">TK- szyi i klatki piersiowej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3</text:p>
          </table:table-cell>
          <table:table-cell table:style-name="Tabela2.A2" office:value-type="string">
            <text:p text:style-name="P3">TK-głowy i szyi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4</text:p>
          </table:table-cell>
          <table:table-cell table:style-name="Tabela2.A2" office:value-type="string">
            <text:p text:style-name="P3">Angio TK-głowy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5</text:p>
          </table:table-cell>
          <table:table-cell table:style-name="Tabela2.A2" office:value-type="string">
            <text:p text:style-name="P3">Angio TK-j.brzusznej/miednicy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6</text:p>
          </table:table-cell>
          <table:table-cell table:style-name="Tabela2.A2" office:value-type="string">
            <text:p text:style-name="P3">Angio TK- klatki piersiowej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7</text:p>
          </table:table-cell>
          <table:table-cell table:style-name="Tabela2.A2" office:value-type="string">
            <text:p text:style-name="P3">Angio TK-kończyn dolnych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8</text:p>
          </table:table-cell>
          <table:table-cell table:style-name="Tabela2.A2" office:value-type="string">
            <text:p text:style-name="P3">Angio TK-kończyny górnej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99</text:p>
          </table:table-cell>
          <table:table-cell table:style-name="Tabela2.A2" office:value-type="string">
            <text:p text:style-name="P3">Angio TK-szyi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0</text:p>
          </table:table-cell>
          <table:table-cell table:style-name="Tabela2.A2" office:value-type="string">
            <text:p text:style-name="P3">Angio TK-tętnic głowy i szyi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1</text:p>
          </table:table-cell>
          <table:table-cell table:style-name="Tabela2.A2" office:value-type="string">
            <text:p text:style-name="P3">Wirtualna bronchoskopia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2</text:p>
          </table:table-cell>
          <table:table-cell table:style-name="Tabela2.A2" office:value-type="string">
            <text:p text:style-name="P3">TK-nosogardzieli bez i ze środkiem kontrastowym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3</text:p>
          </table:table-cell>
          <table:table-cell table:style-name="Tabela2.A2" office:value-type="string">
            <text:p text:style-name="P3">Biopsja j.brzusznej pod kontrolą TK bez środka kontrastowego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4</text:p>
          </table:table-cell>
          <table:table-cell table:style-name="Tabela2.A2" office:value-type="string">
            <text:p text:style-name="P3">Biopsja Klp pod kontrolą TK bez środka kontrastowego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5</text:p>
          </table:table-cell>
          <table:table-cell table:style-name="Tabela2.A2" office:value-type="string">
            <text:p text:style-name="P3">Biopsja tk.miękkich pod kontrolą TK bez <text:s/>środka kontrastowego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6</text:p>
          </table:table-cell>
          <table:table-cell table:style-name="Tabela2.A2" office:value-type="string">
            <text:p text:style-name="P3">Koloskopia wirtualna</text:p>
          </table:table-cell>
          <table:table-cell table:style-name="Tabela2.C2" office:value-type="string">
            <text:p text:style-name="P3"/>
          </table:table-cell>
        </table:table-row>
        <table:table-row table:style-name="Tabela2.1">
          <table:table-cell table:style-name="Tabela2.A2" office:value-type="string">
            <text:p text:style-name="P2">107</text:p>
          </table:table-cell>
          <table:table-cell table:style-name="Tabela2.A2" office:value-type="string">
            <text:p text:style-name="P3">TK-konsultacja</text:p>
          </table:table-cell>
          <table:table-cell table:style-name="Tabela2.C2" office:value-type="string">
            <text:p text:style-name="P3"/>
          </table:table-cell>
        </table:table-row>
      </table:table>
      <text:p text:style-name="P9"/>
      <text:p text:style-name="P36">Badania TK wykonywane będą w siedzibie Oferenta:</text:p>
      <text:p text:style-name="P39"><text:span text:style-name="T12">…</text:span><text:span text:style-name="T14">......................................................................................................................................</text:span></text:p>
      <text:p text:style-name="P39"><text:span text:style-name="T12"><text:s text:c="35"/></text:span><text:span text:style-name="T14">(adres miejsca wykonywania świadczenia)</text:span></text:p>
      <text:p text:style-name="P35">Nr telefonu kontaktowego w celu ustalenia terminu badań: …...............................</text:p>
      <text:p text:style-name="P20"/>
      <text:p text:style-name="P19">...................................................... <text:s text:c="27"/>……..........................................................</text:p>
      <text:p text:style-name="P31"><text:span text:style-name="T7"><text:s/></text:span><text:span text:style-name="T1">(miejscowość, data) <text:s text:c="38"/>(pieczątka i podpis osoby uprawnionej)</text:span></text:p>
      <text:p text:style-name="P53"/>
      <text:p text:style-name="P46"><text:soft-page-break/>Załącznik Nr 4</text:p>
      <text:p text:style-name="P42"><text:span text:style-name="T2"><text:s text:c="20"/><text:tab/><text:tab/></text:span><text:span text:style-name="T7"> </text:span><text:span text:style-name="T1">nr <text:s/>34/DO/10/2015</text:span></text:p>
      <text:p text:style-name="P27">……………………………………………</text:p>
      <text:p text:style-name="P29">(pieczątka firmowa z pełną nazwą Oferenta)</text:p>
      <text:p text:style-name="P11"/>
      <text:p text:style-name="Text_20_body"><text:span text:style-name="T2"><text:tab/><text:tab/><text:tab/><text:tab/><text:tab/></text:span><text:span text:style-name="T9">OŚWIADCZENIE OFERENTA</text:span></text:p>
      <text:p text:style-name="P13"/>
      <text:p text:style-name="P25">Oświadczam, że:</text:p>
      <text:p text:style-name="P13"/>
      <text:p text:style-name="P47">a. <text:s text:c="2"/>posiadam uprawnienia do wykonywania określonej działalności lub czynności, jeżeli ustawy nakładają obowiązek posiadania takich uprawnień,</text:p>
      <text:p text:style-name="P48">b. <text:s text:c="2"/>posiadam niezbędną wiedzę i doświadczenie do wykonania zamówienia,</text:p>
      <text:p text:style-name="P48">c. <text:s text:c="2"/>posiadam uprawnienia i kwalifikacje do wykonywania działalności oraz czynności objętych zakresem przedmiotu zamówienia, w tym wykonuję działalność w zakresie zgodnym z przedmiotem zamówienia, </text:p>
      <text:p text:style-name="P48">d. posiadam odpowiednie warunki lokalowe, wyposażenie w aparaturę i sprzęt medyczny, które pozwalają na realizację pełnego zakresu świadczeń zdrowotnych wymaganych przez Zamawiającego,</text:p>
      <text:p text:style-name="P48">e. <text:s/>aparatura/sprzęt medyczny posiada stosowne certyfikaty/atesty uzyskane w trybie przewidzianym odrębnymi przepisami oraz aktualne przeglądy wykonywane przez uprawnione serwisy,</text:p>
      <text:p text:style-name="P48">f. <text:s text:c="4"/>znajduję się w sytuacji ekonomicznej i finansowej zapewniającej wykonanie zamówienia.</text:p>
      <text:p text:style-name="P14"/>
      <text:p text:style-name="P41"><text:span text:style-name="T7"><text:tab/></text:span><text:span text:style-name="T1">Uważam się za związanego niniejszą ofertą przez okres 30 dni od upływu terminu do składania <text:tab/>ofert.</text:span></text:p>
      <text:p text:style-name="P54"/>
      <text:p text:style-name="P11"/>
      <text:p text:style-name="P11"/>
      <text:p text:style-name="P11"/>
      <text:p text:style-name="P11"/>
      <text:p text:style-name="P19">....................................................... <text:s text:c="34"/>……..........................................................</text:p>
      <text:p text:style-name="P31"><text:span text:style-name="T1">(miejscowość, data) <text:s text:c="53"/>(pieczątka i podpis osoby uprawnionej)</text:span></text:p>
      <text:p text:style-name="P11"/>
      <text:p text:style-name="P11"/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31"><text:span text:style-name="T2"/></text:p>
      <text:p text:style-name="P17"><text:soft-page-break/><text:tab/><text:tab/><text:tab/><text:tab/><text:tab/><text:tab/><text:tab/><text:tab/><text:tab/><text:tab/><text:tab/> <text:s text:c="8"/>Załącznik Nr 5</text:p>
      <text:p text:style-name="Text_20_body"><text:span text:style-name="T1"><text:s text:c="142"/>nr <text:s/>34/DO/10/2015</text:span></text:p>
      <text:p text:style-name="P27">……………………………………………</text:p>
      <text:p text:style-name="P37">(pieczątka firmowa z pełną nazwą Oferenta)</text:p>
      <text:p text:style-name="P37"/>
      <text:p text:style-name="P39"><text:span text:style-name="T15"><text:tab/><text:tab/><text:tab/></text:span><text:span text:style-name="T17">WARUNKI WYKONYWANIA ŚWIADCZEŃ ZDROWOTNYCH</text:span></text:p>
      <text:p text:style-name="P49"><text:span text:style-name="T14">1.Zamawiający dokonywać będzie telefonicznego zgłoszenia zapotrzebowania na wykonanie badań </text:span><text:span text:style-name="T13">RTG.</text:span><text:span text:style-name="T14"> </text:span></text:p>
      <text:p text:style-name="P51">2. <text:s text:c="2"/>Badania RTG będą przeprowadzane w ….......................................................................</text:p>
      <text:p text:style-name="P40"><text:span text:style-name="T12"><text:s text:c="48"/></text:span><text:span text:style-name="T14">(adres miejsca wykonywania świadczeń)</text:span></text:p>
      <text:p text:style-name="P49"><text:span text:style-name="T14">tel. …............................................. .</text:span></text:p>
      <text:p text:style-name="P50">3. <text:s/>Wynik badania RTG wydawany będzie po wykonaniu badania. </text:p>
      <text:p text:style-name="P49"><text:span text:style-name="T14">4. <text:s/>Zamawiający dokonywać będzie telefonicznego zgłoszenia zapotrzebowania na badania TK <text:s text:c="27"/>w godzinach od 8</text:span><text:span text:style-name="T18">00</text:span><text:span text:style-name="T14"> do 14</text:span><text:span text:style-name="T18">00 </text:span><text:span text:style-name="T14">( z dwu/ trzydniowym wyprzedzeniem), ustalając termin wykonania badania. </text:span></text:p>
      <text:p text:style-name="P50">5. <text:s/>Badania TK będą przeprowadzane w …...............................................................</text:p>
      <text:p text:style-name="P40"><text:span text:style-name="T12"><text:s text:c="39"/></text:span><text:span text:style-name="T14">(adres miejsca wykonywania świadczeń)</text:span></text:p>
      <text:p text:style-name="P38"><text:span text:style-name="T14"><text:s text:c="13"/>tel. …............................................ . </text:span></text:p>
      <text:p text:style-name="P35"><text:tab/>Czas oczekiwania na wyniki badań: terminowe– do 1 tygodnia, badania cito- opis po wykonaniu <text:tab/>badań.</text:p>
      <text:p text:style-name="P50">6. <text:s text:c="2"/>Konieczność wykonania badań RTG i TK w trybie „cito” zgłaszana będzie całodobowo pod numerami telefonów <text:s/>…………………………………………………………………….</text:p>
      <text:p text:style-name="P50">7. <text:s text:c="2"/>Zamawiający zabezpiecza i ponosi koszt transportu pacjenta w obie strony, tj. do siedziby Wykonawcy oraz po wykonaniu badania do swojej siedziby.</text:p>
      <text:p text:style-name="P50">8. <text:s text:c="2"/>Wyniki badań odbierane będą przez Zamawiającego na jego koszt. Dopuszcza się również następujące zasady wydania Zamawiającemu wyników wykonanych badań:</text:p>
      <text:p text:style-name="P52"><text:span text:style-name="T16"><text:s/>- </text:span><text:span text:style-name="T14">wydanie wyniku pacjentowi lub osobie przez niego upoważnionej,</text:span></text:p>
      <text:p text:style-name="P49"><text:span text:style-name="T16">- <text:s/></text:span><text:span text:style-name="T14">wydanie wyniku osobie upoważnionej przez Zamawiającego.</text:span></text:p>
      <text:p text:style-name="P15"/>
      <text:p text:style-name="P13"/>
      <text:p text:style-name="P19">......................................….............. <text:s text:c="35"/>……..........................................................</text:p>
      <text:p text:style-name="P31"><text:span text:style-name="T1">(miejscowość, data) <text:s text:c="50"/>(pieczątka i podpis osoby uprawnionej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59S</meta:editing-duration>
    <meta:editing-cycles>6</meta:editing-cycles>
    <meta:generator>OpenOffice.org/3.3$Win32 OpenOffice.org_project/330m20$Build-9567</meta:generator>
    <dc:date>2015-10-12T14:58:56.51</dc:date>
    <dc:creator>Joanna Mach</dc:creator>
    <meta:document-statistic meta:table-count="2" meta:image-count="0" meta:object-count="0" meta:page-count="8" meta:paragraph-count="411" meta:word-count="1457" meta:character-count="12447"/>
    <meta:user-defined meta:name="Info 1"/>
    <meta:user-defined meta:name="Info 2"/>
    <meta:user-defined meta:name="Info 3"/>
    <meta:user-defined meta:name="Info 4"/>
  </office:meta>
</office:document-meta>
</file>